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schermingszone anders gebruiken nabij Waterkers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het dagelijks bestuur van Waterschap Drents Overijsselse Delta een aanvraag omgevingsvergunning wateractiviteit ontvangen voor beschermingszone anders gebruiken nabij Waterkers 6 in Nieuwleusen (dossiernummer Z/26/07644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beschermingszone anders gebruiken nabij Waterkers 6 in Nieuwleus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88</meta:user-defined>
    <meta:user-defined meta:name="OVERHEIDop.WsbID/DC.identifier">wsb-2026-16188</meta:user-defined>
    <meta:user-defined meta:name="OVERHEIDop.versieInformatie"/>
  </office:meta>
</office:document-meta>
</file>