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asfalteringswerkzaamheden nabij Jachthaven De Put, Nieuwendijk 4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asfalteringswerkzaamheden nabij Jachthaven De Put, Nieuwendijk 4 in Goudswaard. een water- en wegenvergunning te verlenen.</text:p>
            <text:p text:style-name="common-al">Zaaknummer: VTH202603-0955</text:p>
            <text:p text:style-name="common-al">Start bezwaartermijn (6 weken): 22-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8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8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8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3-0955</meta:user-defined>
    <meta:user-defined meta:name="DCTERMS.abstract">het uitvoeren van asfalteringswerkzaamheden nabij Jachthaven De Put, Nieuwendijk 4 in Goudswaar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uitvoeren van asfalteringswerkzaamheden nabij Jachthaven De Put, Nieuwendijk 4 in Goudswaard</meta:user-defined>
    <meta:user-defined meta:name="DCTERMS.W3CDTF/DCTERMS.available">2026-06-22</meta:user-defined>
    <meta:user-defined meta:name="DCTERMS.W3CDTF/OVERHEIDop.jaargang">2026</meta:user-defined>
    <meta:user-defined meta:name="OVERHEIDop.publicationIssue">16185</meta:user-defined>
    <meta:user-defined meta:name="OVERHEIDop.WsbID/DC.identifier">wsb-2026-16185</meta:user-defined>
    <meta:user-defined meta:name="OVERHEIDop.versieInformatie"/>
  </office:meta>
</office:document-meta>
</file>