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lagelaan 189 1222JT Hilversum - AGV - AGV2026-002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erlagelaan 189 1222JT Hilversum.</text:p>
            <text:p text:style-name="common-al">Het betreft de volgende activiteit(en):</text:p>
            <text:p text:style-name="common-al">Oppervlaktewater onttrekken.</text:p>
            <text:p text:style-name="common-al">Deze aanvraag is ontvangen op 18-06-2026 08:13 en geregistreerd onder zaaknummer AGV2026-00291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1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16</meta:user-defined>
    <meta:user-defined meta:name="DCTERMS.abstract">Omgevingsvergunning water, Mourik Infra B.V., ter hoogte van Berlagelaan 189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rlagelaan 189 1222JT Hilversum - AGV - AGV2026-002916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177</meta:user-defined>
    <meta:user-defined meta:name="OVERHEIDop.WsbID/DC.identifier">wsb-2026-16177</meta:user-defined>
    <meta:user-defined meta:name="OVERHEIDop.versieInformatie"/>
  </office:meta>
</office:document-meta>
</file>