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kabel of mantelbuis aanleggen, plaatsen of in stand houden nabij de Dijkzichtweg 20 N 1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6 heeft het dagelijks bestuur van Waterschap Drents Overijsselse Delta een aanvraag omgevingsvergunning wateractiviteit ontvangen voor het aanleggen van MS kabels en glasvezelmantelbuizen nabij de Dijkzichtweg 20 N 1 in Zwolle (dossiernummer Z/26/076424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617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17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17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ateractiviteit voor kabel of mantelbuis aanleggen, plaatsen of in stand houden nabij de Dijkzichtweg 20 N 1 in Zwolle</meta:user-defined>
    <meta:user-defined meta:name="DCTERMS.W3CDTF/DCTERMS.available">2026-06-22</meta:user-defined>
    <meta:user-defined meta:name="DCTERMS.W3CDTF/OVERHEIDop.jaargang">2026</meta:user-defined>
    <meta:user-defined meta:name="OVERHEIDop.publicationIssue">16176</meta:user-defined>
    <meta:user-defined meta:name="OVERHEIDop.WsbID/DC.identifier">wsb-2026-16176</meta:user-defined>
    <meta:user-defined meta:name="OVERHEIDop.versieInformatie"/>
  </office:meta>
</office:document-meta>
</file>