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PR-bord ter hoogte van Boompjeskade 2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286, verzenddatum 16 juni 2026)</text:p>
            <text:p text:style-name="common-al"/>
            <text:p text:style-name="common-al">Het hoogheemraadschap heeft een omgevingsvergunning voor een wateractiviteit verleend. De omgevingsvergunning gaat over het:</text:p>
            <text:p text:style-name="common-al">- aanbrengen van grond op een waterkering;</text:p>
            <text:p text:style-name="common-al">- verwijderen van grond uit waterkering;</text:p>
            <text:p text:style-name="common-al">- aanbrengen, hebben, wijzigen of verwijderen van een hekwerk op een </text:p>
            <text:p text:style-name="common-al">  waterkering;</text:p>
            <text:p text:style-name="common-al">- aanbrengen, hebben, wijzigen of verwijderen van een vaste stof of voorwerp op </text:p>
            <text:p text:style-name="common-al">  of uit de waterkering.</text:p>
            <text:p text:style-name="common-al"/>
            <text:p text:style-name="common-al">De activiteiten worden uitgevoerd ter hoogte van Boompjeskade 28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BPR-bord ter hoogte van Boompjeskade 28 in Rotterdam</meta:user-defined>
    <meta:user-defined meta:name="DCTERMS.W3CDTF/DCTERMS.available">2026-06-22</meta:user-defined>
    <meta:user-defined meta:name="DCTERMS.W3CDTF/OVERHEIDop.jaargang">2026</meta:user-defined>
    <meta:user-defined meta:name="OVERHEIDop.publicationIssue">16173</meta:user-defined>
    <meta:user-defined meta:name="OVERHEIDop.WsbID/DC.identifier">wsb-2026-16173</meta:user-defined>
    <meta:user-defined meta:name="OVERHEIDop.versieInformatie"/>
  </office:meta>
</office:document-meta>
</file>