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duiker nabij locatie Groene Dijk 64 te Benschop met code HDSR74862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duiker nabij locatie Groene Dijk 64 te Benschop. Deze aanvraag is ontvangen op 15 juni 2026 en geregistreerd onder zaak 74862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7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7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7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924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duiker nabij locatie Groene Dijk 64 te Benschop met code HDSR748620.</meta:user-defined>
    <meta:user-defined meta:name="DCTERMS.W3CDTF/DCTERMS.available">2026-06-22</meta:user-defined>
    <meta:user-defined meta:name="DCTERMS.W3CDTF/OVERHEIDop.jaargang">2026</meta:user-defined>
    <meta:user-defined meta:name="OVERHEIDop.publicationIssue">16172</meta:user-defined>
    <meta:user-defined meta:name="OVERHEIDop.WsbID/DC.identifier">wsb-2026-16172</meta:user-defined>
    <meta:user-defined meta:name="OVERHEIDop.versieInformatie"/>
  </office:meta>
</office:document-meta>
</file>