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idsegracht 1017NC Amsterdam - AGV - AGV2026-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idsegracht 1017NC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1-01-2026 12:57 en geregistreerd onder zaaknummer AGV2026-00034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43</meta:user-defined>
    <meta:user-defined meta:name="DCTERMS.abstract">Omgevingsvergunning Water, Liander N.V., ter hoogte van Leidsegracht 8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idsegracht 1017NC Amsterdam - AGV - AGV2026-000343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17</meta:user-defined>
    <meta:user-defined meta:name="OVERHEIDop.WsbID/DC.identifier">wsb-2026-1617</meta:user-defined>
    <meta:user-defined meta:name="OVERHEIDop.versieInformatie"/>
  </office:meta>
</office:document-meta>
</file>