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ijbeekseweg 13a-15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1007029 ingevolge de Waterschapsverordening waterschap Brabantse Delta 2024 bekend gemaakt op 18 juni 2026 voor het lozen van hemelwater afkomstig van 2.300m<text:span text:style-name="sup">2</text:span> verhard oppervlak, </text:p>
            <text:p text:style-name="common-al">(gedeeltelijk) dempen van de B-wateren met leggercode OWL 29600 en OWL31314, graven, hebben en onderhouden een nieuw B-water, aanpassen van de legger naar de bestaande en toekomstige situatie;</text:p>
            <text:p text:style-name="common-al">ter hoogte van de Strijbeekseweg 13a-15 te Ulve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Strijbeekseweg 13a-15 te Ulvenhout.</meta:user-defined>
    <meta:user-defined meta:name="DCTERMS.W3CDTF/DCTERMS.available">2026-06-22</meta:user-defined>
    <meta:user-defined meta:name="DCTERMS.W3CDTF/OVERHEIDop.jaargang">2026</meta:user-defined>
    <meta:user-defined meta:name="OVERHEIDop.externeBijlage">Besluit 1007029|exb-2026-21833</meta:user-defined>
    <meta:user-defined meta:name="OVERHEIDop.externeBijlage">336790 (geanonimiseerd)|exb-2026-21834</meta:user-defined>
    <meta:user-defined meta:name="OVERHEIDop.publicationIssue">16162</meta:user-defined>
    <meta:user-defined meta:name="OVERHEIDop.WsbID/DC.identifier">wsb-2026-16162</meta:user-defined>
    <meta:user-defined meta:name="OVERHEIDop.versieInformatie"/>
  </office:meta>
</office:document-meta>
</file>