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brugleiding, maken gestuurde boring en leggen gasleiding - thv Oosterringweg 46 te 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Liander N.V. te Arnhem is een vergunning verleend volgens de Omgevingswet en Waterschapsverordening Waterschap Zuiderzeeland. De vergunning is verleend voor het  verwijderen van een brugleiding, het maken van een gestuurde boring en leggen van een gas-leiding onder en langs de Schotertocht (watergang: N:110_10), ter hoogte van Oosterringweg 46 te Bant, ten behoeve van het verplaatsen van een brug door Waterschap Zuiderzeeland. Dit werk wordt uitgevoerd op de percelen die kadastraal bekendstaan als: NOP00G1650, NOP00G997 en NOP00G2070.</text:p>
            <text:p text:style-name="common-al">
            <text:span text:style-name="nadrukvet">Datum bekendmaking: </text:span>18 juni 2026</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Noordoostpolder, Harmen Visserplein te Emmeloord.</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31 jul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15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5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5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432 | ZZL/WPRC-1289399796-9</meta:user-defined>
    <meta:user-defined meta:name="DCTERMS.abstract">vergunning voor verwijderen brugleiding, maken gestuurde boring en leggen gasleiding onder en langs de Schotertocht thv Oosterringweg 46 te Bant, tbv verplaatsen brug door Waterschap Zuiderzeeland</meta:user-defined>
    <dc:language>nl</dc:language>
    <meta:user-defined meta:name="OVERHEIDop.locatietype/OVERHEIDop.gebiedsmarkering">Punt</meta:user-defined>
    <meta:user-defined meta:name="DC.title">Waterschap Zuiderzeeland - vergunning Omgevingswet - verwijderen brugleiding, maken gestuurde boring en leggen gasleiding - thv Oosterringweg 46 te Bant</meta:user-defined>
    <meta:user-defined meta:name="DCTERMS.W3CDTF/DCTERMS.available">2026-06-22</meta:user-defined>
    <meta:user-defined meta:name="DCTERMS.W3CDTF/OVERHEIDop.jaargang">2026</meta:user-defined>
    <meta:user-defined meta:name="OVERHEIDop.publicationIssue">16153</meta:user-defined>
    <meta:user-defined meta:name="OVERHEIDop.WsbID/DC.identifier">wsb-2026-16153</meta:user-defined>
    <meta:user-defined meta:name="OVERHEIDop.versieInformatie"/>
  </office:meta>
</office:document-meta>
</file>