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Prof. H. van der Hoevenstraat 5d te Klein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juni 2026 met registratienummer 06521038720 voor het verlengen van een B-watergang OWL36723 en het overkluizen van B-watergang OWL36724 aan Prof. H. van der Hoevenstraat 5d te Klein Zundert ten behoeve van het afvoeren van water van de aangelande sloot en te zorgen voor goede afwatering. Indien u meer informatie wenst over de aanvraag kunt u contact opnemen via vergunningen@brabantsedelta.nl.</text:p>
            <text:p text:style-name="common-al"/>
            <text:p text:style-name="last-al">Breda, 22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14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14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14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Prof. H. van der Hoevenstraat 5d te Klein Zundert.</meta:user-defined>
    <meta:user-defined meta:name="DCTERMS.W3CDTF/DCTERMS.available">2026-06-22</meta:user-defined>
    <meta:user-defined meta:name="DCTERMS.W3CDTF/OVERHEIDop.jaargang">2026</meta:user-defined>
    <meta:user-defined meta:name="OVERHEIDop.publicationIssue">16146</meta:user-defined>
    <meta:user-defined meta:name="OVERHEIDop.WsbID/DC.identifier">wsb-2026-16146</meta:user-defined>
    <meta:user-defined meta:name="OVERHEIDop.versieInformatie"/>
  </office:meta>
</office:document-meta>
</file>