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herstelwerkzaamheden aan de persleidingen van gemaal Putten ter plaatse van Schuddebeursdijk 21a in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herstelwerkzaamheden aan de persleidingen van gemaal Putten ter plaatse van Schuddebeursdijk 21a in Hekelingen. een water- en wegenvergunning te verlenen.</text:p>
            <text:p text:style-name="common-al">Zaaknummer: VTH202606-0014</text:p>
            <text:p text:style-name="common-al">Start bezwaartermijn (6 weken): 2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6-0014</meta:user-defined>
    <meta:user-defined meta:name="DCTERMS.abstract">het uitvoeren van herstelwerkzaamheden aan de persleidingen van gemaal Putten, Schuddebeursdijk 21a in Hekelingen</meta:user-defined>
    <dc:language>nl</dc:language>
    <meta:user-defined meta:name="OVERHEIDop.locatietype/OVERHEIDop.gebiedsmarkering">Vlak</meta:user-defined>
    <meta:user-defined meta:name="DC.title">Waterschap Hollandse Delta - water- en wegenvergunning voor het uitvoeren van herstelwerkzaamheden aan de persleidingen van gemaal Putten ter plaatse van Schuddebeursdijk 21a in Hekelingen</meta:user-defined>
    <meta:user-defined meta:name="DCTERMS.W3CDTF/DCTERMS.available">2026-06-22</meta:user-defined>
    <meta:user-defined meta:name="DCTERMS.W3CDTF/OVERHEIDop.jaargang">2026</meta:user-defined>
    <meta:user-defined meta:name="OVERHEIDop.publicationIssue">16143</meta:user-defined>
    <meta:user-defined meta:name="OVERHEIDop.WsbID/DC.identifier">wsb-2026-16143</meta:user-defined>
    <meta:user-defined meta:name="OVERHEIDop.versieInformatie"/>
  </office:meta>
</office:document-meta>
</file>