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de Laan van Bovenduist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kabels door middel van een persing en een gestuurde boringen ter plaatse van een verholen waterkering nabij de Laan van Bovenduist te Amersfoort.</text:p>
            <text:p text:style-name="common-al">De vergunning is verzonden op 18 jun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3 juni 2026 tot en met 3 augustus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332.</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3-0332/D2026-04-224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14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4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4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332/D2026-04-2240</meta:user-defined>
    <meta:user-defined meta:name="DCTERMS.abstract">Omgevingsvergunning voor een wateractiviteit voor het aanleggen van kabels door middel van een persing en een gestuurde boringen ter plaatse van een verholen waterkering, nabij de Laan van Bovenduist te Amersfoort.</meta:user-defined>
    <dc:language>nl</dc:language>
    <meta:user-defined meta:name="OVERHEIDop.locatietype/OVERHEIDop.gebiedsmarkering">Vlak</meta:user-defined>
    <meta:user-defined meta:name="DC.title">Bekendmaking omgevingsvergunning voor een wateractiviteit nabij de Laan van Bovenduist te Amersfoort</meta:user-defined>
    <meta:user-defined meta:name="DCTERMS.W3CDTF/DCTERMS.available">2026-06-22</meta:user-defined>
    <meta:user-defined meta:name="DCTERMS.W3CDTF/OVERHEIDop.jaargang">2026</meta:user-defined>
    <meta:user-defined meta:name="OVERHEIDop.publicationIssue">16142</meta:user-defined>
    <meta:user-defined meta:name="OVERHEIDop.WsbID/DC.identifier">wsb-2026-16142</meta:user-defined>
    <meta:user-defined meta:name="OVERHEIDop.versieInformatie"/>
  </office:meta>
</office:document-meta>
</file>