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glasvezelkabel van Eurofiber voor het aansluiten van een klant nabij Hoogland 7 in IJsselstein (code HDSR742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glasvezelkabel van Eurofiber voor het aansluiten van een klant nabij Hoogland 7 in IJsselstein. Dit besluit is verzonden op 18 juni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948</meta:user-defined>
    <meta:user-defined meta:name="DCTERMS.abstract">Geen vergunning nodig voor aanvraag omgevingsvergunning voor het aanleggen van glasvezelkabel van Eurofiber voor het aansluiten van een klant nabij Hoogland 7 in IJsselst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aanleggen van glasvezelkabel van Eurofiber voor het aansluiten van een klant nabij Hoogland 7 in IJsselstein (code HDSR742948)</meta:user-defined>
    <meta:user-defined meta:name="OVERHEIDop.datumEindeReactietermijn">2026-07-30</meta:user-defined>
    <meta:user-defined meta:name="OVERHEIDop.TilID/OVERHEIDop.terinzageleggingOP">til-2026-24364</meta:user-defined>
    <meta:user-defined meta:name="DCTERMS.W3CDTF/DCTERMS.available">2026-06-22</meta:user-defined>
    <meta:user-defined meta:name="DCTERMS.W3CDTF/OVERHEIDop.jaargang">2026</meta:user-defined>
    <meta:user-defined meta:name="OVERHEIDop.publicationIssue">16141</meta:user-defined>
    <meta:user-defined meta:name="OVERHEIDop.WsbID/DC.identifier">wsb-2026-16141</meta:user-defined>
    <meta:user-defined meta:name="OVERHEIDop.versieInformatie"/>
  </office:meta>
</office:document-meta>
</file>