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twee poeren, een weidehek en het aanbrengen van een dubbele meidoornhaag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twee poeren, een weidehek en het aanbrengen van een dubbele meidoornhaag </text:p>
            <text:p text:style-name="common-al">Locatie: IJsseldijk Westervoort</text:p>
            <text:p text:style-name="common-al">Zaaknummer: DSO2026031300785</text:p>
            <text:p text:style-name="common-al">Datum bekendmaking besluit: 18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twee poeren, een weidehek en het aanbrengen van een dubbele meidoornhaag aan de IJsseldijk in Westervoort</meta:user-defined>
    <meta:user-defined meta:name="DCTERMS.W3CDTF/DCTERMS.available">2026-06-22</meta:user-defined>
    <meta:user-defined meta:name="DCTERMS.W3CDTF/OVERHEIDop.jaargang">2026</meta:user-defined>
    <meta:user-defined meta:name="OVERHEIDop.publicationIssue">16140</meta:user-defined>
    <meta:user-defined meta:name="OVERHEIDop.WsbID/DC.identifier">wsb-2026-16140</meta:user-defined>
    <meta:user-defined meta:name="OVERHEIDop.versieInformatie"/>
  </office:meta>
</office:document-meta>
</file>