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2863 gebruiken van pontons tijdens renovatiewerkzaamheden aan de brug t.h.v. Hooivaartsweg 8, Gersl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01-2026 heeft het dagelijks bestuur van Wetterskip Fryslân een aanvraag ontvangen van Zijlstra Betontechniek B.V. te Joure, voor het gebruiken van pontons tijdens renovatiewerkzaamheden aan de brug t.h.v. Hooivaartsweg 8, Gersloo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1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288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2863 gebruiken van pontons tijdens renovatiewerkzaamheden aan de brug t.h.v. Hooivaartsweg 8, Gersloot</meta:user-defined>
    <meta:user-defined meta:name="DCTERMS.W3CDTF/DCTERMS.available">2026-01-23</meta:user-defined>
    <meta:user-defined meta:name="DCTERMS.W3CDTF/OVERHEIDop.jaargang">2026</meta:user-defined>
    <meta:user-defined meta:name="OVERHEIDop.publicationIssue">1614</meta:user-defined>
    <meta:user-defined meta:name="OVERHEIDop.WsbID/DC.identifier">wsb-2026-1614</meta:user-defined>
    <meta:user-defined meta:name="OVERHEIDop.versieInformatie"/>
  </office:meta>
</office:document-meta>
</file>