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469096 voor het vervangen van gemaal C24 Ruijgelaan in Wassen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(hierna: Rijnland) heeft een aanvraag voor een omgevingsvergunning voor een wateractiviteit ontvangen. De vergunning is aangevraagd voor het vervangen van gemaal C24 Ruijgelaan in Wassenaar.</text:p>
            <text:p text:style-name="common-al">
            <text:span text:style-name="nadrukvet">Waarom publiceert Rijnland dit bericht?</text:span>
          </text:p>
            <text:p text:style-name="common-al">Een omgevingsvergunning voor een wateractiviteit wordt bij Rijnland aangevraagd om toestemming te krijgen om activiteiten uit te voeren, bijvoorbeeld:</text:p>
            <text:p text:style-name="common-al">- in of nabij oppervlaktewater (watergang, vijver, rivier, kanaal, meer, sloot, gracht of zee);</text:p>
            <text:p text:style-name="common-al">- bij een waterkering (bijvoorbeeld een dijk, kademuur, sluis of dam); of</text:p>
            <text:p text:style-name="common-al">- die invloed hebben op het grondwater.</text:p>
            <text:p text:style-name="common-al">Met dit bericht laat Rijnland u weten dat er misschien iets verandert in uw omgeving. Dan kunt u op tijd reageren als u het hier niet mee eens bent.</text:p>
            <text:p text:style-name="common-al">
            <text:span text:style-name="nadrukvet">Wanneer neemt Rijnland een besluit over de aanvraag van de vergunning?</text:span>
          </text:p>
            <text:p text:style-name="common-al">Rijnland heeft de aanvraag  voor een vergunning ontvangen op 10-09-2025. Als de vergunning wordt verleend, publiceert Rijnland een nieuw bericht. Vanaf dat moment kun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U kunt hiervoor contact opnemen met een medewerker van het team Vergunningverlening via het telefoonnummer 071-306 3494 of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16138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6138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6138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Waterschap/DC.creator">Hoogheemraadschap van Rij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ActiviteitOmgevingsvergunning/OVERHEIDop.activiteit">natuur</meta:user-defined>
    <meta:user-defined meta:name="OVERHEIDop.referentienummer">525581</meta:user-defined>
    <meta:user-defined meta:name="DCTERMS.abstract">Bekendmaking van Hoogheemraadschap van Rijnla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Publicatie aanvraag 469096 voor het vervangen van gemaal C24 Ruijgelaan in Wassenaar.</meta:user-defined>
    <meta:user-defined meta:name="DCTERMS.W3CDTF/DCTERMS.available">2026-06-22</meta:user-defined>
    <meta:user-defined meta:name="DCTERMS.W3CDTF/OVERHEIDop.jaargang">2026</meta:user-defined>
    <meta:user-defined meta:name="OVERHEIDop.publicationIssue">16138</meta:user-defined>
    <meta:user-defined meta:name="OVERHEIDop.WsbID/DC.identifier">wsb-2026-16138</meta:user-defined>
    <meta:user-defined meta:name="OVERHEIDop.versieInformatie"/>
  </office:meta>
</office:document-meta>
</file>