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en het plaatsen van een damwand bij locatie de inlaat van de Enge IJssel richting Biezendijk te Lopikerkapel met code HDSR7489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en het plaatsen van een damwand bij locatie de inlaat van de Enge IJssel richting Biezendijk te Lopikerkapel. Deze aanvraag is ontvangen op 17 juni 2026 en geregistreerd onder zaak 74898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18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en het plaatsen van een damwand bij locatie de inlaat van de Enge IJssel richting Biezendijk te Lopikerkapel met code HDSR748983.</meta:user-defined>
    <meta:user-defined meta:name="DCTERMS.W3CDTF/DCTERMS.available">2026-06-22</meta:user-defined>
    <meta:user-defined meta:name="DCTERMS.W3CDTF/OVERHEIDop.jaargang">2026</meta:user-defined>
    <meta:user-defined meta:name="OVERHEIDop.publicationIssue">16137</meta:user-defined>
    <meta:user-defined meta:name="OVERHEIDop.WsbID/DC.identifier">wsb-2026-16137</meta:user-defined>
    <meta:user-defined meta:name="OVERHEIDop.versieInformatie"/>
  </office:meta>
</office:document-meta>
</file>