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402 verplaatsen van elektrakabels en leidingen t.h.v. Binnenpaed 32, Jut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Liander N.V. te Arnhem, voor het verplaatsen van elektrakabels en leidingen t.h.v. Binnenpaed 32,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63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1402 verplaatsen van elektrakabels en leidingen t.h.v. Binnenpaed 32, Jutrijp</meta:user-defined>
    <meta:user-defined meta:name="DCTERMS.W3CDTF/DCTERMS.available">2026-06-22</meta:user-defined>
    <meta:user-defined meta:name="DCTERMS.W3CDTF/OVERHEIDop.jaargang">2026</meta:user-defined>
    <meta:user-defined meta:name="OVERHEIDop.publicationIssue">16134</meta:user-defined>
    <meta:user-defined meta:name="OVERHEIDop.WsbID/DC.identifier">wsb-2026-16134</meta:user-defined>
    <meta:user-defined meta:name="OVERHEIDop.versieInformatie"/>
  </office:meta>
</office:document-meta>
</file>