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een primaire waterkering van Zuiderdijk 7 tot Nassaupark 23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6-2026
				</text:p>
            <text:p text:style-name="common-al">
            <text:span text:style-name="nadrukvet"> Zaaknummer: </text:span> 2026051120686
				</text:p>
            <text:p text:style-name="common-al">
            <text:span text:style-name="nadrukvet"> Besluitkenmerk: </text:span> 999900001259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120686</meta:user-defined>
    <meta:user-defined meta:name="DCTERMS.abstract">het leggen van een kabel parallel en kruisend een primaire waterkering van Zuiderdijk 7 tot Nassaupark 23 in Bovenkar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en kabel parallel en kruisend een primaire waterkering van Zuiderdijk 7 tot Nassaupark 23 in Bovenkarsp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31</meta:user-defined>
    <meta:user-defined meta:name="OVERHEIDop.WsbID/DC.identifier">wsb-2026-16131</meta:user-defined>
    <meta:user-defined meta:name="OVERHEIDop.versieInformatie"/>
  </office:meta>
</office:document-meta>
</file>