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mountainbike pad t.b.v. MTB-route Slingeplas nabij watergang Bulten W.L. in Brede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mountainbike pad</text:p>
            <text:p text:style-name="common-al">Locatie: nabij Bulten W.L. Bredevoort</text:p>
            <text:p text:style-name="common-al">Zaaknummer: DSO2026031701608</text:p>
            <text:p text:style-name="common-al">Datum bekendmaking besluit: 18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behouden van een mountainbike pad t.b.v. MTB-route Slingeplas nabij watergang Bulten W.L. in Bredevoort.</meta:user-defined>
    <meta:user-defined meta:name="DCTERMS.W3CDTF/DCTERMS.available">2026-06-22</meta:user-defined>
    <meta:user-defined meta:name="DCTERMS.W3CDTF/OVERHEIDop.jaargang">2026</meta:user-defined>
    <meta:user-defined meta:name="OVERHEIDop.publicationIssue">16128</meta:user-defined>
    <meta:user-defined meta:name="OVERHEIDop.WsbID/DC.identifier">wsb-2026-16128</meta:user-defined>
    <meta:user-defined meta:name="OVERHEIDop.versieInformatie"/>
  </office:meta>
</office:document-meta>
</file>