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6231) Aanvraag omgevingsvergunning voor een wateractiviteit: Het aanbrengen van een dam met een vierkante duiker (Waco) in A-watergang DL87. De werkzaamheden vinden plaats in de buurt van Populierenhof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juni 2026 een aanvraag voor een vergunning in het kader van de Omgevingswet voor een wateractiviteit ontvangen voor het aanbrengen van een dam met een vierkante duiker (Waco) in A-watergang DL87. De werkzaamheden vinden plaats in de buurt van Populierenhof in Nuenen. De aanvraag is geregistreerd met zaaknummer 053939623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623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2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6231</meta:user-defined>
    <meta:user-defined meta:name="DCTERMS.abstract">VED het aanbrengen van een dam met een vierkante duiker (Waco) in A-watergang DL87 gelegen bij Populierenhof (kadastraal nummer: NNN00E5676) te Nuenen</meta:user-defined>
    <dc:language>nl</dc:language>
    <meta:user-defined meta:name="OVERHEIDop.locatietype/OVERHEIDop.gebiedsmarkering">Vlak</meta:user-defined>
    <meta:user-defined meta:name="DC.title">(0539396231) Aanvraag omgevingsvergunning voor een wateractiviteit: Het aanbrengen van een dam met een vierkante duiker (Waco) in A-watergang DL87. De werkzaamheden vinden plaats in de buurt van Populierenhof in Nuenen</meta:user-defined>
    <meta:user-defined meta:name="DCTERMS.W3CDTF/DCTERMS.available">2026-06-22</meta:user-defined>
    <meta:user-defined meta:name="DCTERMS.W3CDTF/OVERHEIDop.jaargang">2026</meta:user-defined>
    <meta:user-defined meta:name="OVERHEIDop.publicationIssue">16125</meta:user-defined>
    <meta:user-defined meta:name="OVERHEIDop.WsbID/DC.identifier">wsb-2026-16125</meta:user-defined>
    <meta:user-defined meta:name="OVERHEIDop.versieInformatie"/>
  </office:meta>
</office:document-meta>
</file>