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6221) Aanvraag omgevingsvergunning voor een wateractiviteit: Het formaliseren van aanzanding in watergangen BZ-57 en BZ-58. De werkzaamheden vinden plaats ten noordwesten van Net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juni 2026 een aanvraag voor een vergunning in het kader van de Omgevingswet voor een wateractiviteit ontvangen voor het formaliseren van aanzanding in watergangen BZ-57 en BZ-58. De werkzaamheden vinden plaats ten noordwesten van Netersel. De aanvraag is geregistreerd met zaaknummer 053939622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622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221</meta:user-defined>
    <meta:user-defined meta:name="DCTERMS.abstract">VED Het formaliseren van aanzanding in watergangen BZ-57 en BZ-58 ten noordwesten van Netersel</meta:user-defined>
    <dc:language>nl</dc:language>
    <meta:user-defined meta:name="OVERHEIDop.locatietype/OVERHEIDop.gebiedsmarkering">Vlak</meta:user-defined>
    <meta:user-defined meta:name="DC.title">(0539396221) Aanvraag omgevingsvergunning voor een wateractiviteit: Het formaliseren van aanzanding in watergangen BZ-57 en BZ-58. De werkzaamheden vinden plaats ten noordwesten van Netersel</meta:user-defined>
    <meta:user-defined meta:name="DCTERMS.W3CDTF/DCTERMS.available">2026-06-22</meta:user-defined>
    <meta:user-defined meta:name="DCTERMS.W3CDTF/OVERHEIDop.jaargang">2026</meta:user-defined>
    <meta:user-defined meta:name="OVERHEIDop.publicationIssue">16123</meta:user-defined>
    <meta:user-defined meta:name="OVERHEIDop.WsbID/DC.identifier">wsb-2026-16123</meta:user-defined>
    <meta:user-defined meta:name="OVERHEIDop.versieInformatie"/>
  </office:meta>
</office:document-meta>
</file>