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/leidingwerkzaamheden voor bovenlangs kruisen duiker ter plaatse van Hogesteeg 29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/leidingwerkzaamheden voor bovenlangs kruisen duiker ter plaatse van Hogesteeg 29 te Ammerzoden 
</text:p>
            <text:p text:style-name="common-al">Zaaknummer: 321241
</text:p>
            <text:p text:style-name="common-al">DSO verzoeknummer: 2026011900023
</text:p>
            <text:p text:style-name="common-al">Ontvangst aanvraag: 19-01-2026 07:3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241</meta:user-defined>
    <meta:user-defined meta:name="DCTERMS.abstract">het uitvoeren van kabel-/leidingwerkzaamheden voor bovenlangs kruisen duiker ter plaatse van Hogesteeg 29 te Ammerzo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/leidingwerkzaamheden voor bovenlangs kruisen duiker ter plaatse van Hogesteeg 29 te Ammerzod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12</meta:user-defined>
    <meta:user-defined meta:name="OVERHEIDop.WsbID/DC.identifier">wsb-2026-1612</meta:user-defined>
    <meta:user-defined meta:name="OVERHEIDop.versieInformatie"/>
  </office:meta>
</office:document-meta>
</file>