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t.p.v.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t.p.v. Bommelsestraat 28 te Ophemert. 
</text:p>
            <text:p text:style-name="common-al">Zaaknummer: 330018
</text:p>
            <text:p text:style-name="common-al">DSO verzoeknummer: 2026042302177
</text:p>
            <text:p text:style-name="common-al">Start bezwaartermijn: 19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018</meta:user-defined>
    <meta:user-defined meta:name="DCTERMS.abstract">het plaatsen van een dam met duiker t.p.v. Bommelsestraat 28 te Ophemert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dam met duiker t.p.v. Bommelsestraat 28 te Opheme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16</meta:user-defined>
    <meta:user-defined meta:name="OVERHEIDop.WsbID/DC.identifier">wsb-2026-16116</meta:user-defined>
    <meta:user-defined meta:name="OVERHEIDop.versieInformatie"/>
  </office:meta>
</office:document-meta>
</file>