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schrappen geregistreerde aanduiding</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het algemeen bestuur van waterschap Vechtstromen deelt op grond van artikel G 2a, zevende lid, van de Kieswet mee dat het centraal stembureau op 16 juni 2026 op verzoek van het CHRISTEN DEMOCRATISCH APPÈL (CDA) het besluit heeft genomen de aanduiding </text:p>
            <text:p text:style-name="common-al">Christen Democratisch Appèl (CDA) </text:p>
            <text:p text:style-name="common-al">te schrappen uit het register van aanduidingen van het centraal stembureau van waterschap Vechtstromen voor de verkiezing van de leden van het algemeen bestuur van waterschap Vechtstromen.</text:p>
            <text:p text:style-name="tussenkopcur">Rechtsbescherming</text:p>
            <text:p text:style-name="common-al">Belanghebbenden kunnen tegen bovengenoemde besluit van het centraal stembureau beroep instellen. Het beroepschrift moet uiterlijk op de zesde dag na de dagtekening van deze mededeling zijn ingediend bij de Afdeling bestuursrechtspraak van de Raad van State, Postbus 20019, 2500 EA Den Haag. Als u beroep indient moet u griffierecht betalen.</text:p>
            <text:p text:style-name="tussenkopcur">Informatie</text:p>
            <text:p text:style-name="last-al">Voor meer informatie over het registeren van de gemachtigden kunt u contact opnemen met het centraal stembureau via het algemene telefoonnummer van waterschap Vechtstromen: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11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1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1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aterschap</meta:user-defined>
    <meta:user-defined meta:name="DC.title">Mededeling schrappen geregistreerde aanduiding</meta:user-defined>
    <meta:user-defined meta:name="DCTERMS.W3CDTF/DCTERMS.available">2026-06-25</meta:user-defined>
    <meta:user-defined meta:name="DCTERMS.W3CDTF/OVERHEIDop.jaargang">2026</meta:user-defined>
    <meta:user-defined meta:name="OVERHEIDop.publicationIssue">16115</meta:user-defined>
    <meta:user-defined meta:name="OVERHEIDop.WsbID/DC.identifier">wsb-2026-16115</meta:user-defined>
    <meta:user-defined meta:name="OVERHEIDop.versieInformatie"/>
  </office:meta>
</office:document-meta>
</file>