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en van kabels of leidingen voor de locatie nabij Winschoten/Uls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en van kabels of leidingen voor de locatie nabij Winschoten/Ulsda. De aanvraag is ontvangen op 16 juni 2026 en geregistreerd onder zaak HAS2026_Z6207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1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1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aanvraag omgevingsvergunning voor een wateractiviteit voor het aanlegen van kabels of leidingen voor de locatie nabij Winschoten/Ulsda - waterschap Hunze en Aa’s</meta:user-defined>
    <meta:user-defined meta:name="OVERHEIDop.datumEindeReactietermijn">2026-08-11</meta:user-defined>
    <meta:user-defined meta:name="OVERHEIDop.TilID/OVERHEIDop.terinzageleggingOP">til-2026-2430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113</meta:user-defined>
    <meta:user-defined meta:name="OVERHEIDop.WsbID/DC.identifier">wsb-2026-16113</meta:user-defined>
    <meta:user-defined meta:name="OVERHEIDop.versieInformatie"/>
  </office:meta>
</office:document-meta>
</file>