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een tuin ter plaatse van de Reigerstraat 4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een tuin ter plaatse van de Reigerstraat 42 in Zwijndrecht.</text:p>
            <text:p text:style-name="common-al">Zaaknummer: VTH202604-0221</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21</meta:user-defined>
    <meta:user-defined meta:name="DCTERMS.abstract">het herinrichten van een tuin ter plaatse van de Reigerstraat 42 in Zwijndrecht</meta:user-defined>
    <dc:language>nl</dc:language>
    <meta:user-defined meta:name="OVERHEIDop.locatietype/OVERHEIDop.gebiedsmarkering">Vlak</meta:user-defined>
    <meta:user-defined meta:name="DC.title">Waterschap Hollandse Delta - watervergunning voor het herinrichten van een tuin ter plaatse van de Reigerstraat 42 in Zwijndrecht.</meta:user-defined>
    <meta:user-defined meta:name="DCTERMS.W3CDTF/DCTERMS.available">2026-06-22</meta:user-defined>
    <meta:user-defined meta:name="DCTERMS.W3CDTF/OVERHEIDop.jaargang">2026</meta:user-defined>
    <meta:user-defined meta:name="OVERHEIDop.publicationIssue">16107</meta:user-defined>
    <meta:user-defined meta:name="OVERHEIDop.WsbID/DC.identifier">wsb-2026-16107</meta:user-defined>
    <meta:user-defined meta:name="OVERHEIDop.versieInformatie"/>
  </office:meta>
</office:document-meta>
</file>