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Mineralz B.V. te Zevenaar</text:p>
      <text:section text:name="zakelijke-mededeling_id1-3-2" text:style-name="zakelijke-mededeling">
        <text:section text:name="zakelijke-mededeling-tekst_id1-3-2-1" text:style-name="zakelijke-mededeling-tekst">
          <text:section text:name="tekst_id1-3-2-1-1" text:style-name="tekst">
            <text:p text:style-name="common-al">Ten behoeve van de directe lozing van Mineralz B.V., locatie Zevenaar, is op 1 maart 2025 een wijziging van de omgevingsvergunning wateractiviteit op grond van de Omgevingswet aangevraagd bij Waterschap Rijn en IJssel voor: </text:p>
            <text:list text:style-name="id1-3-2-1-1-2">
              <text:list-item text:style-override="id1-3-2-1-1-2-1">
                <text:number>-</text:number>
                <text:p text:style-name="al">Het direct lozen van (afval)water of stoffen, via een persleiding in eigendom van Waterschap Rijn en IJssel, afkomstig van de inrichting van Mineralz B.V te Zevenaar op rioolwaterzuiveringsinstallatie Nieuwgraaf te Duiven.</text:p>
              </text:list-item>
            </text:list>
            <text:p text:style-name="common-al">Waterschap Rijn en IJssel is voornemens om de gevraagde (ontwerp) wijziging omgevingsvergunning milieu te verlenen. </text:p>
            <text:p text:style-name="common-al">
            <text:span text:style-name="nadrukvet">
              <text:span text:style-name="nadrukcur">Inzagetermijn en zienswijzen</text:span>
            </text:span>
          </text:p>
            <text:p text:style-name="common-al">Het ontwerpbesluit is te raadplegen op de websites:</text:p>
            <text:list text:style-name="id1-3-2-1-1-6">
              <text:list-item text:style-override="id1-3-2-1-1-6-1">
                <text:number>-</text:number>
                <text:p text:style-name="al">
                <text:a xlink:href="https://www.wrij.nl/actueel/bekendmakingen" xlink:type="simple">
                  <text:span text:style-name="nadrukondlijn">http://www.wrij.nl/thema/actueel/bekendmakingen</text:span>
                </text:a>;</text:p>
              </text:list-item>
              <text:list-item text:style-override="id1-3-2-1-1-6-2">
                <text:number>-</text:number>
                <text:p text:style-name="al">
                <text:a xlink:href="https://zoek.officielebekendmakingen.nl/uitgebreidzoeken" xlink:type="simple">
                  <text:span text:style-name="nadrukondlijn"> https://zoek.officielebekendmakingen.nl</text:span>
                </text:a>.</text:p>
              </text:list-item>
            </text:list>
            <text:p text:style-name="common-al">U kunt het ontwerpbesluit digitaal bekijken via het digitale publicatieblad op officielebekendmakingen.nl. De documenten hangen als ‘Bekijk documenten’ aan deze publicatie (zie linker kolom).</text:p>
            <text:p text:style-name="common-al">Gedurende zes weken na de dag van publicatie hebben belanghebbenden de mogelijkheid om schriftelijk of mondeling zienswijzen kenbaar te maken ten aanzien van het ontwerpbesluit. </text:p>
            <text:p text:style-name="common-al">Schriftelijke zienswijzen kunnen tot en met 3 augustus 2026 worden gericht aan het college van dijkgraaf en heemraden van Waterschap Rijn en IJssel, Postbus 148, 7000 AC Doetinchem. </text:p>
            <text:p text:style-name="common-al">Mondelinge zienswijzen kunnen tot en met 3 augustus 2026 kenbaar worden gemaakt via telefoonnummer 0314-369369. U kunt hiervoor een afspraak maken met team V&amp;H.</text:p>
            <text:p text:style-name="common-al">Wij verzoeken u om uw zienswijze zo specifiek mogelijk te omschrijven en als onderwerp ‘<text:span text:style-name="nadrukvet">Ontwerpbesluit </text:span><text:span text:style-name="nadrukvet">Mineralz in Zevenaar</text:span>’ te vermelden.</text:p>
            <text:p text:style-name="last-al">Na deze periode zal definitief besloten worden. Het besluit en eventuele zienswijzennota worden in het Waterschapsblad gepubliceerd. Degenen die een zienswijze hebben ingediend, worden rechtstreeks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werpbesluit Omgevingsvergunning Mineralz B.V. te Zevenaar</meta:user-defined>
    <meta:user-defined meta:name="OVERHEIDop.datumEindeReactietermijn">2026-08-03</meta:user-defined>
    <meta:user-defined meta:name="OVERHEIDop.TilID/OVERHEIDop.terinzageleggingOP">til-2026-24293</meta:user-defined>
    <meta:user-defined meta:name="DCTERMS.W3CDTF/DCTERMS.available">2026-06-22</meta:user-defined>
    <meta:user-defined meta:name="DCTERMS.W3CDTF/OVERHEIDop.jaargang">2026</meta:user-defined>
    <meta:user-defined meta:name="OVERHEIDop.publicationIssue">16103</meta:user-defined>
    <meta:user-defined meta:name="OVERHEIDop.WsbID/DC.identifier">wsb-2026-16103</meta:user-defined>
    <meta:user-defined meta:name="OVERHEIDop.versieInformatie"/>
  </office:meta>
</office:document-meta>
</file>