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aarsjesweg 224 1058AA Amsterdam - AGV - AGV2026-002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aarsjesweg 224 1058AA Amsterdam.</text:p>
            <text:p text:style-name="common-al">Het betreft de volgende activiteit(en):</text:p>
            <text:p text:style-name="common-al">grondwateronttrekking uitvoeren.</text:p>
            <text:p text:style-name="common-al">Deze aanvraag is ontvangen op 17-06-2026 16:08 en geregistreerd onder zaaknummer AGV2026-00289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09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09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2896</meta:user-defined>
    <meta:user-defined meta:name="DCTERMS.abstract">Omgevingsvergunning water, Stadhuis, ter hoogte van Baarsjesweg 224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Baarsjesweg 224 1058AA Amsterdam - AGV - AGV2026-002896</meta:user-defined>
    <meta:user-defined meta:name="DCTERMS.W3CDTF/DCTERMS.available">2026-06-22</meta:user-defined>
    <meta:user-defined meta:name="DCTERMS.W3CDTF/OVERHEIDop.jaargang">2026</meta:user-defined>
    <meta:user-defined meta:name="OVERHEIDop.publicationIssue">16099</meta:user-defined>
    <meta:user-defined meta:name="OVERHEIDop.WsbID/DC.identifier">wsb-2026-16099</meta:user-defined>
    <meta:user-defined meta:name="OVERHEIDop.versieInformatie"/>
  </office:meta>
</office:document-meta>
</file>