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de Kanaaldijk-noord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de Kanaaldijk-noord te Hardinxveld-Giessendam 
</text:p>
            <text:p text:style-name="common-al">Zaaknummer: 336194
</text:p>
            <text:p text:style-name="common-al">DSO verzoeknummer: 2026061500915
</text:p>
            <text:p text:style-name="common-al">Ontvangst aanvraag: 1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194</meta:user-defined>
    <meta:user-defined meta:name="DCTERMS.abstract">het uitvoeren van bodemonderzoek ter plaatse van de Kanaaldijk-noord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de Kanaaldijk-noord te Hardinxveld-Giessen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098</meta:user-defined>
    <meta:user-defined meta:name="OVERHEIDop.WsbID/DC.identifier">wsb-2026-16098</meta:user-defined>
    <meta:user-defined meta:name="OVERHEIDop.versieInformatie"/>
  </office:meta>
</office:document-meta>
</file>