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clubgebouw en loods ter plaatse van Buiten de Waterpoort 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clubgebouw en loods ter plaatse van Buiten de Waterpoort 8 te Gorinchem 
</text:p>
            <text:p text:style-name="common-al">Zaaknummer: 336191
</text:p>
            <text:p text:style-name="common-al">DSO verzoeknummer: 2026061500826
</text:p>
            <text:p text:style-name="common-al">Ontvangst aanvraag: 1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191</meta:user-defined>
    <meta:user-defined meta:name="DCTERMS.abstract">het bouwen van een clubgebouw en loods ter plaatse van Buiten de Waterpoort 8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clubgebouw en loods ter plaatse van Buiten de Waterpoort 8 te Gorinchem</meta:user-defined>
    <meta:user-defined meta:name="DCTERMS.W3CDTF/DCTERMS.available">2026-06-22</meta:user-defined>
    <meta:user-defined meta:name="DCTERMS.W3CDTF/OVERHEIDop.jaargang">2026</meta:user-defined>
    <meta:user-defined meta:name="OVERHEIDop.publicationIssue">16097</meta:user-defined>
    <meta:user-defined meta:name="OVERHEIDop.WsbID/DC.identifier">wsb-2026-16097</meta:user-defined>
    <meta:user-defined meta:name="OVERHEIDop.versieInformatie"/>
  </office:meta>
</office:document-meta>
</file>