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geven van privaatrechtelijke toestemming voor het tijdelijk bijzonder gebruik van perceel VUG00-H-2194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en het tijdelijk in gebruik geven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danwel het tijdelijk gebruik van het vastgoedobject. Op basis van onderstaande argumentatie is het waterschap van oordeel dat bij deze tijdelijke ingebruikneming de wederpartij de enige serieuze gegadigde is.</text:p>
            <text:p text:style-name="common-al">
            <text:span text:style-name="nadrukvet">Objectinformatie </text:span>
          </text:p>
            <text:p text:style-name="common-al">Locatie: gelegen tussen de Gementweg en het Drongelens kanaal te Vught</text:p>
            <text:p text:style-name="common-al">Perceel: gemeente Vught, sectie H, nummer 2194 (hierna: “het perceel”)</text:p>
            <text:p text:style-name="common-al">Totale oppervlakte perceel: 11.390 m2</text:p>
            <text:p text:style-name="common-al">Bestemming/inrichting: tijdelijke ingebruikname grasland </text:p>
            <text:p text:style-name="common-al">
            <text:span text:style-name="nadrukvet">Voornemen tot het geven van privaatrechtelijke toestemming voor het tijdelijk bijzonder gebruik van perceel VUG00-H-2194 </text:span>
          </text:p>
            <text:p text:style-name="common-al">Waterschap Aa en Maas is voornemens om toestemming te geven voor het tijdelijk bijzonder gebruik tot (een gedeelte van) het hiervoor benoemde perceel, welke ingebruikneming onderdeel vormt van de uitvoering van de natuurcompensatieverplichting welke de wederpartij opgelegd heeft gekregen in een aan haar verleende omgevingsvergunning. De vergunning wordt verleend in het kader van een uitbreiding. Deze uitbreiding wordt gezien als een project van dwingend en openbaar belang waarbij provincie Noord-Brabant concludeerde dat aan de drie voorwaarden van de ADC-toets is voldaan:</text:p>
            <text:list text:style-name="id1-3-2-1-1-10">
              <text:list-item text:style-override="id1-3-2-1-1-10-1">
                <text:number>1.</text:number>
                <text:p text:style-name="al">Geen reëel alternatief (A)</text:p>
              </text:list-item>
              <text:list-item text:style-override="id1-3-2-1-1-10-2">
                <text:number>2.</text:number>
                <text:p text:style-name="al">Dringende reden van groot openbaar belang (D) gezien de strategische cruciale impact van de wederpartij op de Nederlandse economie en werkgelegenheid in de regio.</text:p>
              </text:list-item>
              <text:list-item text:style-override="id1-3-2-1-1-10-3">
                <text:number>3.</text:number>
                <text:p text:style-name="al">Compensatie van natuurschade (C): de provincie Noord-Brabant oordeelt dat de compensatie juridisch en ecologisch voldoende is uitgewerkt.</text:p>
              </text:list-item>
            </text:list>
            <text:p text:style-name="common-al"> Het waterschap meent dat de wederpartij, gezien voornoemde omstandigheden, de enige serieuze gegadigde is die in aanmerking komt voor het (beoogde) tijdelijk bijzonder gebruik van dit perceel. Gelet op vorenstaande overwegingen is het waterschap van oordeel dat het geven van deze toestemming kan plaatsvinden zonder bredere selectieprocedure. Volstaan wordt met deze voorafgaande bekendmaking. </text:p>
            <text:p text:style-name="common-al">
            <text:span text:style-name="nadrukvet">Termijn reactie</text:span>
          </text:p>
            <text:p text:style-name="common-al">Eenieder die eveneens meent voor het voornoemde tijdelijk bijzonder gebruik van perceel VUG00-H-2194 in aanmerking te komen, dient dit gemotiveerd kenbaar te maken. De reactie dient uiterlijk op 20 dagen na datum bekendmaking van dit voornemen, schriftelijk ingediend te zijn bij Waterschap Aa en Maas, t.a.v. ‘Publicatie voornemen tijdelijk bijzonder gebruik perceel VUG00-H-2194’ via e-mail: <text:a xlink:href="mailto:info@aaenmaas.nl" xlink:type="simple"><text:span text:style-name="nadrukondlijn">info@aaenmaas.nl</text:span></text:a>. De termijn van 20 kalenderdagen geldt als een vervaltermijn. Als het waterschap binnen de vervaltermijn geen reactie ontvangt, zal de privaatrechtelijke toestemming volgens bovenstaande worden verleend.</text:p>
            <text:p text:style-name="common-al">In de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voornoemd tijdelijk bijzonder gebruik van perceel VUG00-H-2194.</text:p>
              </text:list-item>
            </text:list>
            <text:p text:style-name="common-al">Bij gebreke van een tijdig en gemotiveerd bericht vervalt het recht om tegen het voornoemde, waaronder de door het waterschap te verlenen privaatrechtelijke toestemming, op te komen of daartegen enige vordering of welke andere aanspraak dan ook te baseren, althans daarop zijn de rechten daarop alsdan verwerkt, onder meer vanwege onredelijke benadeling van betrokken partijen.</text:p>
            <text:p text:style-name="common-al">Deze publicatie is ingegeven vanuit zorgvuldigheid en met oog op instandhouding van eerlijke concurrentie. Het waterschap beoogt hiermee ook te voldoen aan de beginselen van transparantie en gelijke behandeling.</text:p>
            <text:p text:style-name="last-al">Via bovengenoemd e-mailadres kunnen ook eventuele vragen over deze publicatie worden gesteld. Het stellen van vragen schort niet de termijn op waarbinnen bezwaren moeten kenbaar worden gemaakt, zoals hiervoor bedoel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het geven van privaatrechtelijke toestemming voor het tijdelijk bijzonder gebruik van perceel VUG00-H-2194</meta:user-defined>
    <meta:user-defined meta:name="DCTERMS.W3CDTF/DCTERMS.available">2026-06-23</meta:user-defined>
    <meta:user-defined meta:name="DCTERMS.W3CDTF/OVERHEIDop.jaargang">2026</meta:user-defined>
    <meta:user-defined meta:name="OVERHEIDop.publicationIssue">16094</meta:user-defined>
    <meta:user-defined meta:name="OVERHEIDop.WsbID/DC.identifier">wsb-2026-16094</meta:user-defined>
    <meta:user-defined meta:name="OVERHEIDop.versieInformatie"/>
  </office:meta>
</office:document-meta>
</file>