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hekwerk in de beschermingszone van primair water 091395 ter plaatse van 't Heufke te Batenburg, perceel kadastraal bekend gemeente Batenburg, sectie E, perceelnummer 72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hekwerk in de beschermingszone van primair water 091395 ter plaatse van 't Heufke te Batenburg, perceel kadastraal bekend gemeente Batenburg, sectie E, perceelnummer 728. 
</text:p>
            <text:p text:style-name="common-al">Zaaknummer: 330633
</text:p>
            <text:p text:style-name="common-al">DSO verzoeknummer: 2026043001387
</text:p>
            <text:p text:style-name="common-al">Start bezwaartermijn: 19-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09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9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9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633</meta:user-defined>
    <meta:user-defined meta:name="DCTERMS.abstract">het plaatsen van een hekwerk in de beschermingszone van een primair water ter plaatse van 't Heufke te Batenburg, sectie E, perceelsnummer 728</meta:user-defined>
    <dc:language>nl</dc:language>
    <meta:user-defined meta:name="OVERHEIDop.locatietype/OVERHEIDop.gebiedsmarkering">Vlak</meta:user-defined>
    <meta:user-defined meta:name="DC.title">Waterschap Rivierenland - verlenen omgevingsvergunning voor het plaatsen van een hekwerk in de beschermingszone van primair water 091395 ter plaatse van 't Heufke te Batenburg, perceel kadastraal bekend gemeente Batenburg, sectie E, perceelnummer 728</meta:user-defined>
    <meta:user-defined meta:name="DCTERMS.W3CDTF/DCTERMS.available">2026-06-22</meta:user-defined>
    <meta:user-defined meta:name="DCTERMS.W3CDTF/OVERHEIDop.jaargang">2026</meta:user-defined>
    <meta:user-defined meta:name="OVERHEIDop.publicationIssue">16093</meta:user-defined>
    <meta:user-defined meta:name="OVERHEIDop.WsbID/DC.identifier">wsb-2026-16093</meta:user-defined>
    <meta:user-defined meta:name="OVERHEIDop.versieInformatie"/>
  </office:meta>
</office:document-meta>
</file>