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de aanleg van een natuurvriendelijke verbindingszone langs de Voordeldonkse Broekloop</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Nabij de Waardjesweg;</text:p>
            <text:p text:style-name="common-al">Perceel: gemeente Asten, sectie P, nummer 22 (hierna: “het perceel”);</text:p>
            <text:p text:style-name="common-al">Totale oppervlakte perceel: 2.100 m2</text:p>
            <text:p text:style-name="common-al">Te verkopen oppervlakte: 2.100 m2</text:p>
            <text:p text:style-name="common-al">Bestemming/inrichting: aanleg van een natuurvriendelijke verbindingszone</text:p>
            <text:p text:style-name="common-al">
            <text:span text:style-name="nadrukvet">Voornemen tot aangaan van een verkoopovereenkomst</text:span>
          </text:p>
            <text:p text:style-name="common-al">Waterschap Aa en Maas is voornemens om een verkoopovereenkomst te sluiten met betrekking tot het hiervoor benoemde perceel, welke verkoop onderdeel vormt van een ruiling, zulks ten behoeve van de aanleg van een natuurvriendelijke verbindingszone. </text:p>
            <text:p text:style-name="common-al">Voor realisatie van de inrichting dient het waterschap te beschikken over gronden van de wederpartij. De verwerving van deze gronden kan tot stand komen door ruiling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Diels, Specialist Gronzaken &amp; Vastgoed bij waterschap Aa en Maas, via telefoonnummer 088 - 17 88 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3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09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de aanleg van een natuurvriendelijke verbindingszone langs de Voordeldonkse Broekloop</meta:user-defined>
    <meta:user-defined meta:name="DCTERMS.W3CDTF/DCTERMS.available">2026-06-23</meta:user-defined>
    <meta:user-defined meta:name="DCTERMS.W3CDTF/OVERHEIDop.jaargang">2026</meta:user-defined>
    <meta:user-defined meta:name="OVERHEIDop.publicationIssue">16092</meta:user-defined>
    <meta:user-defined meta:name="OVERHEIDop.WsbID/DC.identifier">wsb-2026-16092</meta:user-defined>
    <meta:user-defined meta:name="OVERHEIDop.versieInformatie"/>
  </office:meta>
</office:document-meta>
</file>