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boringen voor een bodemerergysysteem in nieuwbouwproject Overtuin aan de Bazeldijk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boringen voor een bodemerergysysteem in nieuwbouwproject Overtuin aan de Bazeldijk te Arkel 
</text:p>
            <text:p text:style-name="common-al">Zaaknummer: 336188
</text:p>
            <text:p text:style-name="common-al">DSO verzoeknummer: 2026061500342
</text:p>
            <text:p text:style-name="common-al">Ontvangst aanvraag: 15-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08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8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8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6188</meta:user-defined>
    <meta:user-defined meta:name="DCTERMS.abstract">het uitvoeren van boringen voor een bodemenergiesysteem in nieuwbouwproject Overtuin aan de Bazeldijk te Ar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boringen voor een bodemerergysysteem in nieuwbouwproject Overtuin aan de Bazeldijk te Arkel</meta:user-defined>
    <meta:user-defined meta:name="DCTERMS.W3CDTF/DCTERMS.available">2026-06-22</meta:user-defined>
    <meta:user-defined meta:name="DCTERMS.W3CDTF/OVERHEIDop.jaargang">2026</meta:user-defined>
    <meta:user-defined meta:name="OVERHEIDop.publicationIssue">16088</meta:user-defined>
    <meta:user-defined meta:name="OVERHEIDop.WsbID/DC.identifier">wsb-2026-16088</meta:user-defined>
    <meta:user-defined meta:name="OVERHEIDop.versieInformatie"/>
  </office:meta>
</office:document-meta>
</file>