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oilandseweg 2 1381HR Weesp - AGV - AGV2026-002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ooilandseweg 2 1381HR Weesp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7-06-2026 14:41 en geregistreerd onder zaaknummer AGV2026-00289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94</meta:user-defined>
    <meta:user-defined meta:name="DCTERMS.abstract">Omgevingsvergunning water, N.V. PWN Waterleidingbedrijf Noord-Holland, ter hoogte van Gooilandseweg 2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ooilandseweg 2 1381HR Weesp - AGV - AGV2026-002894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082</meta:user-defined>
    <meta:user-defined meta:name="OVERHEIDop.WsbID/DC.identifier">wsb-2026-16082</meta:user-defined>
    <meta:user-defined meta:name="OVERHEIDop.versieInformatie"/>
  </office:meta>
</office:document-meta>
</file>