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1387 vervangen van een bestaande duiker in een dam en graven bij verwijderen van een dam met duiker t.h.v. Hegedyk 112, Lange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06-2026 heeft het dagelijks bestuur van Wetterskip Fryslân een aanvraag ontvangen van Gemeente Opsterland te Beetsterzwaag, voor het vervangen van een bestaande duiker in een dam en graven bij verwijderen van een dam met duiker t.h.v. Hegedyk 112, Langezwaa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07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7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7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140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1387 vervangen van een bestaande duiker in een dam en graven bij verwijderen van een dam met duiker t.h.v. Hegedyk 112, Langezwaag</meta:user-defined>
    <meta:user-defined meta:name="DCTERMS.W3CDTF/DCTERMS.available">2026-06-19</meta:user-defined>
    <meta:user-defined meta:name="DCTERMS.W3CDTF/OVERHEIDop.jaargang">2026</meta:user-defined>
    <meta:user-defined meta:name="OVERHEIDop.publicationIssue">16073</meta:user-defined>
    <meta:user-defined meta:name="OVERHEIDop.WsbID/DC.identifier">wsb-2026-16073</meta:user-defined>
    <meta:user-defined meta:name="OVERHEIDop.versieInformatie"/>
  </office:meta>
</office:document-meta>
</file>