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389 aanbrengen van een rioolwaterpersleiding middels een gestuurde boring t.h.v. Binnendyk 12, Rot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6-2026 heeft het dagelijks bestuur van Wetterskip Fryslân een aanvraag ontvangen van Gemeente De Fryske Marren te Joure, voor het aanbrengen van een rioolwaterpersleiding middels een gestuurde boring t.h.v. Binnendyk 12, Rot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4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389 aanbrengen van een rioolwaterpersleiding middels een gestuurde boring t.h.v. Binnendyk 12, Rottum</meta:user-defined>
    <meta:user-defined meta:name="DCTERMS.W3CDTF/DCTERMS.available">2026-06-19</meta:user-defined>
    <meta:user-defined meta:name="DCTERMS.W3CDTF/OVERHEIDop.jaargang">2026</meta:user-defined>
    <meta:user-defined meta:name="OVERHEIDop.publicationIssue">16072</meta:user-defined>
    <meta:user-defined meta:name="OVERHEIDop.WsbID/DC.identifier">wsb-2026-16072</meta:user-defined>
    <meta:user-defined meta:name="OVERHEIDop.versieInformatie"/>
  </office:meta>
</office:document-meta>
</file>