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90 aanleggen van telecomkabels ter hoogte van Ivige Leane 28,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Netwerk Exploitatiemaatschappij B.V. te Amersfoort, voor het aanleggen van telecomkabels ter hoogte van Ivige Leane 28, L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090 aanleggen van telecomkabels ter hoogte van Ivige Leane 28, Loënga</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70</meta:user-defined>
    <meta:user-defined meta:name="OVERHEIDop.WsbID/DC.identifier">wsb-2026-16070</meta:user-defined>
    <meta:user-defined meta:name="OVERHEIDop.versieInformatie"/>
  </office:meta>
</office:document-meta>
</file>