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936 bouwen van een woning ter hoogte van J. H. Riemersmastrjitte 3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voor het bouwen van een woning ter hoogte van J. H. Riemersmastrjitte 3 te G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1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936 bouwen van een woning ter hoogte van J. H. Riemersmastrjitte 3 te Gytsjerk</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6068</meta:user-defined>
    <meta:user-defined meta:name="OVERHEIDop.WsbID/DC.identifier">wsb-2026-16068</meta:user-defined>
    <meta:user-defined meta:name="OVERHEIDop.versieInformatie"/>
  </office:meta>
</office:document-meta>
</file>