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439 verwijderen en aanleggen van elektrakabels t.h.v. De Stripe 14,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Liander N.V. te Arnhem, voor het verwijderen en aanleggen van elektrakabels t.h.v. De Stripe 14,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6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1439 verwijderen en aanleggen van elektrakabels t.h.v. De Stripe 14, Earnewâld</meta:user-defined>
    <meta:user-defined meta:name="DCTERMS.W3CDTF/DCTERMS.available">2026-06-19</meta:user-defined>
    <meta:user-defined meta:name="DCTERMS.W3CDTF/OVERHEIDop.jaargang">2026</meta:user-defined>
    <meta:user-defined meta:name="OVERHEIDop.publicationIssue">16066</meta:user-defined>
    <meta:user-defined meta:name="OVERHEIDop.WsbID/DC.identifier">wsb-2026-16066</meta:user-defined>
    <meta:user-defined meta:name="OVERHEIDop.versieInformatie"/>
  </office:meta>
</office:document-meta>
</file>