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382 dempen en graven van een watergang en verwijderen van een inlaat, buis en dam t.h.v. Helspaed 3,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6-2026 heeft het dagelijks bestuur van Wetterskip Fryslân een aanvraag ontvangen van Buorkerij Swart te It Heidenskip, voor het dempen en graven van een watergang en verwijderen van een inlaat, buis en dam t.h.v. Helspaed 3,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40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382 dempen en graven van een watergang en verwijderen van een inlaat, buis en dam t.h.v. Helspaed 3, It Heidenskip</meta:user-defined>
    <meta:user-defined meta:name="DCTERMS.W3CDTF/DCTERMS.available">2026-06-19</meta:user-defined>
    <meta:user-defined meta:name="DCTERMS.W3CDTF/OVERHEIDop.jaargang">2026</meta:user-defined>
    <meta:user-defined meta:name="OVERHEIDop.publicationIssue">16065</meta:user-defined>
    <meta:user-defined meta:name="OVERHEIDop.WsbID/DC.identifier">wsb-2026-16065</meta:user-defined>
    <meta:user-defined meta:name="OVERHEIDop.versieInformatie"/>
  </office:meta>
</office:document-meta>
</file>