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1348 aanleggen van een dam met duiker t.h.v. Brongersmaweg 5, Kollumerpom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06-2026 heeft het dagelijks bestuur van Wetterskip Fryslân een aanvraag ontvangen van Den Hartog C.V. te Kollum, voor het aanleggen van een dam met duiker t.h.v. Brongersmaweg 5, Kollumerpom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06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06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138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1348 aanleggen van een dam met duiker t.h.v. Brongersmaweg 5, Kollumerpomp</meta:user-defined>
    <meta:user-defined meta:name="DCTERMS.W3CDTF/DCTERMS.available">2026-06-19</meta:user-defined>
    <meta:user-defined meta:name="DCTERMS.W3CDTF/OVERHEIDop.jaargang">2026</meta:user-defined>
    <meta:user-defined meta:name="OVERHEIDop.publicationIssue">16063</meta:user-defined>
    <meta:user-defined meta:name="OVERHEIDop.WsbID/DC.identifier">wsb-2026-16063</meta:user-defined>
    <meta:user-defined meta:name="OVERHEIDop.versieInformatie"/>
  </office:meta>
</office:document-meta>
</file>