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646 wijzigen van WF-911828 voor het aanleggen en verwijderen van laag- en middenspanningskabels t.h.v. Rengersweg 61,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6-2026 heeft het dagelijks bestuur van Wetterskip Fryslân een omgevingsvergunning wateractiviteit verleend aan Liander N.V. te Arnhem, voor het wijzigen van de eerder verleende vergunning met kenmerk WF-911828 voor het aanleggen en verwijderen van laag- en middenspanningskabels t.h.v. Rengersweg 61, Oentsjerk. Het wijzigingsverzoek betreft een aanpassing van het tracé.</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34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3646 wijzigen van WF-911828 voor het aanleggen en verwijderen van laag- en middenspanningskabels t.h.v. Rengersweg 61, Oentsjerk</meta:user-defined>
    <meta:user-defined meta:name="OVERHEIDop.datumEindeReactietermijn">2026-07-30</meta:user-defined>
    <meta:user-defined meta:name="OVERHEIDop.terinzageleggingBG">https://www.wetterskip.frl/melden-en-regelen/vergunningen-wetten-en-regels/inzage-verleende-vergunningen</meta:user-defined>
    <meta:user-defined meta:name="DCTERMS.W3CDTF/DCTERMS.available">2026-06-19</meta:user-defined>
    <meta:user-defined meta:name="DCTERMS.W3CDTF/OVERHEIDop.jaargang">2026</meta:user-defined>
    <meta:user-defined meta:name="OVERHEIDop.publicationIssue">16060</meta:user-defined>
    <meta:user-defined meta:name="OVERHEIDop.WsbID/DC.identifier">wsb-2026-16060</meta:user-defined>
    <meta:user-defined meta:name="OVERHEIDop.versieInformatie"/>
  </office:meta>
</office:document-meta>
</file>