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rug (KBR 0084) ter hoogte van Beijerscheweg 34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2383, verzenddatum 17 juni 2026)</text:p>
            <text:p text:style-name="common-al"/>
            <text:p text:style-name="common-al">Het hoogheemraadschap heeft een omgevingsvergunning voor een wateractiviteit verleend. De omgevingsvergunning gaat over het:</text:p>
            <text:p text:style-name="common-al">- verwijderen en aanbrengen van een brug in een oppervlaktewaterlichaam voor aan- en afvoer;</text:p>
            <text:p text:style-name="common-al">- aanbrengen van aansluitende verharding langs de openbare weg;</text:p>
            <text:p text:style-name="common-al">- tijdelijk aanbrengen en verwijderen van grond ten behoeve van een afdamming  in een    oppervlaktewaterlichaam voor aan- en afvoer;</text:p>
            <text:p text:style-name="common-al">- verwijderen en aanbrengen van een oeverconstructie in een oppervlaktewaterlichaam voor aan- en    afvoer met groot debiet.</text:p>
            <text:p text:style-name="common-al"/>
            <text:p text:style-name="common-al">De activiteiten worden uitgevoerd ter hoogte van Beijerscheweg 34 in Stolwijk, in de </text:p>
            <text:p text:style-name="common-al">gemeente Krimpenerwaard. </text:p>
            <text:p text:style-name="common-al"/>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0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een brug (KBR 0084) ter hoogte van Beijerscheweg 34 in Stolwijk</meta:user-defined>
    <meta:user-defined meta:name="DCTERMS.W3CDTF/DCTERMS.available">2026-06-19</meta:user-defined>
    <meta:user-defined meta:name="DCTERMS.W3CDTF/OVERHEIDop.jaargang">2026</meta:user-defined>
    <meta:user-defined meta:name="OVERHEIDop.publicationIssue">16057</meta:user-defined>
    <meta:user-defined meta:name="OVERHEIDop.WsbID/DC.identifier">wsb-2026-16057</meta:user-defined>
    <meta:user-defined meta:name="OVERHEIDop.versieInformatie"/>
  </office:meta>
</office:document-meta>
</file>