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gedeeltelijk en geheel dempen van drie oppervlaktewaterlichamen voor berging en het graven van compensatie ter hoogte van Bleiswijkseweg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6498, verzenddatum 17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gedeeltelijk en geheel dempen van </text:p>
            <text:p text:style-name="common-al">drie oppervlaktewaterlichamen voor berging en het graven van compensatie ter hoogte </text:p>
            <text:p text:style-name="common-al">van Bleiswijkseweg in Zoetermeer.</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5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5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5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02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gedeeltelijk en geheel dempen van drie oppervlaktewaterlichamen voor berging en het graven van compensatie ter hoogte van Bleiswijkseweg in Zoetermeer</meta:user-defined>
    <meta:user-defined meta:name="DCTERMS.W3CDTF/DCTERMS.available">2026-06-19</meta:user-defined>
    <meta:user-defined meta:name="DCTERMS.W3CDTF/OVERHEIDop.jaargang">2026</meta:user-defined>
    <meta:user-defined meta:name="OVERHEIDop.publicationIssue">16055</meta:user-defined>
    <meta:user-defined meta:name="OVERHEIDop.WsbID/DC.identifier">wsb-2026-16055</meta:user-defined>
    <meta:user-defined meta:name="OVERHEIDop.versieInformatie"/>
  </office:meta>
</office:document-meta>
</file>