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Sportparkweg 3 in Maarssen met code HDSR748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lozen van grondwater ten behoeve van rioolwerkzaamheden nabij Sportparkweg 3 in Maarssen.</text:p>
            <text:p text:style-name="common-al">In de periode tussen 29 juni 2026 en 3 juli 2026 wordt er grondwater onttrokken met een debiet van maximaal 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5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5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5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90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Sportparkweg 3 in Maarssen met code HDSR748326.</meta:user-defined>
    <meta:user-defined meta:name="DCTERMS.W3CDTF/DCTERMS.available">2026-06-19</meta:user-defined>
    <meta:user-defined meta:name="DCTERMS.W3CDTF/OVERHEIDop.jaargang">2026</meta:user-defined>
    <meta:user-defined meta:name="OVERHEIDop.publicationIssue">16052</meta:user-defined>
    <meta:user-defined meta:name="OVERHEIDop.WsbID/DC.identifier">wsb-2026-16052</meta:user-defined>
    <meta:user-defined meta:name="OVERHEIDop.versieInformatie"/>
  </office:meta>
</office:document-meta>
</file>