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hebben gedempt van een oppervlaktewaterlichaam, het hebben verbreed van oppervlaktewaterlichamen en het nog verbreden van oppervlaktewaterlichamen nabij Trekweg naar Onderdendam 43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9 juni tot en met 30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05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5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5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hebben gedempt van een oppervlaktewaterlichaam, het hebben verbreed van oppervlaktewaterlichamen en het nog verbreden van oppervlaktewaterlichamen nabij Trekweg naar Onderdendam 43 te Winsum</meta:user-defined>
    <meta:user-defined meta:name="OVERHEIDop.datumEindeReactietermijn">2026-07-30</meta:user-defined>
    <meta:user-defined meta:name="OVERHEIDop.TilID/OVERHEIDop.terinzageleggingOP">til-2026-24219</meta:user-defined>
    <meta:user-defined meta:name="DCTERMS.W3CDTF/DCTERMS.available">2026-06-19</meta:user-defined>
    <meta:user-defined meta:name="DCTERMS.W3CDTF/OVERHEIDop.jaargang">2026</meta:user-defined>
    <meta:user-defined meta:name="OVERHEIDop.publicationIssue">16050</meta:user-defined>
    <meta:user-defined meta:name="OVERHEIDop.WsbID/DC.identifier">wsb-2026-16050</meta:user-defined>
    <meta:user-defined meta:name="OVERHEIDop.versieInformatie"/>
  </office:meta>
</office:document-meta>
</file>