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oppervlaktewaterlichaam en het uitgraven van een oppervlaktewaterlichaam nabij Wierdeweg 7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oppervlaktewaterlichaam en het uitgraven van een oppervlaktewaterlichaam nabij Wierdeweg 7 te Leermens</meta:user-defined>
    <meta:user-defined meta:name="OVERHEIDop.datumEindeReactietermijn">2026-07-30</meta:user-defined>
    <meta:user-defined meta:name="OVERHEIDop.TilID/OVERHEIDop.terinzageleggingOP">til-2026-24207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44</meta:user-defined>
    <meta:user-defined meta:name="OVERHEIDop.WsbID/DC.identifier">wsb-2026-16044</meta:user-defined>
    <meta:user-defined meta:name="OVERHEIDop.versieInformatie"/>
  </office:meta>
</office:document-meta>
</file>