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ozen van hemelwater via overstorten vanuit regenwaterbuffertanks op een oppervlaktewaterlichaam ter plaatse van de Kristalweg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ozen van hemelwater via overstorten vanuit regenwaterbuffertanks op een oppervlaktewaterlichaam ter plaatse van de Kristalweg in Puttershoek.</text:p>
            <text:p text:style-name="common-al">Zaaknummer: VTH202604-0273</text:p>
            <text:p text:style-name="common-al">Start bezwaartermijn (6 weken): 19-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04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4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4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273</meta:user-defined>
    <meta:user-defined meta:name="DCTERMS.abstract">het lozen via overstorten vanuit regenwaterbuffertanks op een oppervlaktewaterlichaam ter plaatse van Kristalweg in Puttershoek</meta:user-defined>
    <dc:language>nl</dc:language>
    <meta:user-defined meta:name="OVERHEIDop.locatietype/OVERHEIDop.gebiedsmarkering">Vlak</meta:user-defined>
    <meta:user-defined meta:name="DC.title">Waterschap Hollandse Delta - watervergunning voor het lozen van hemelwater via overstorten vanuit regenwaterbuffertanks op een oppervlaktewaterlichaam ter plaatse van de Kristalweg in Puttershoek</meta:user-defined>
    <meta:user-defined meta:name="DCTERMS.W3CDTF/DCTERMS.available">2026-06-19</meta:user-defined>
    <meta:user-defined meta:name="DCTERMS.W3CDTF/OVERHEIDop.jaargang">2026</meta:user-defined>
    <meta:user-defined meta:name="OVERHEIDop.publicationIssue">16042</meta:user-defined>
    <meta:user-defined meta:name="OVERHEIDop.WsbID/DC.identifier">wsb-2026-16042</meta:user-defined>
    <meta:user-defined meta:name="OVERHEIDop.versieInformatie"/>
  </office:meta>
</office:document-meta>
</file>